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warmtecentrale nabij Energiepark, 3e Binnenvestgrac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7672</text:p>
            <text:p text:style-name="common-al">
            <text:span text:style-name="nadrukvet">Ingekomen:</text:span> 07-05-2026 13:58</text:p>
            <text:p text:style-name="common-al">
            <text:span text:style-name="nadrukvet">Locatie:</text:span> 3e Binnenvestgrac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7672" xlink:type="simple">publicatiesomgevingsvergunningen@leiden.nl</text:a> de volgende gegevens:</text:p>
            <text:p text:style-name="common-al">-het kenmerk van de aanvraag: Z/26/39876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9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7672</meta:user-defined>
    <meta:user-defined meta:name="DCTERMS.abstract">plaatsen tijdelijke warmtecentrale nabij Energie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ijdelijke warmtecentrale nabij Energiepark, 3e Binnenvestgracht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Samenvatting 000|exb-2026-16677</meta:user-defined>
    <meta:user-defined meta:name="OVERHEIDop.publicationIssue">223956</meta:user-defined>
    <meta:user-defined meta:name="OVERHEIDop.GmbID/DC.identifier">gmb-2026-223956</meta:user-defined>
    <meta:user-defined meta:name="OVERHEIDop.versieInformatie"/>
  </office:meta>
</office:document-meta>
</file>