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delaberen van een houtopstand Willy La Croixstraat 41 1069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één houtopstand</text:p>
            <text:p text:style-name="common-al">Zaakadres: Willy La Croixstraat 41 1069PB Amsterdam</text:p>
            <text:p text:style-name="common-al">Datum ontvangst: 15-04-2026</text:p>
            <text:p text:style-name="common-al">Zaaknummer: Z2026-016703</text:p>
            <text:p text:style-name="common-al">DSO-nummer: 2026041501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703</meta:user-defined>
    <meta:user-defined meta:name="DCTERMS.abstract">het kandelaberen van één houtop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delaberen van een houtopstand Willy La Croixstraat 41 1069PB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53</meta:user-defined>
    <meta:user-defined meta:name="OVERHEIDop.GmbID/DC.identifier">gmb-2026-223953</meta:user-defined>
    <meta:user-defined meta:name="OVERHEIDop.versieInformatie"/>
  </office:meta>
</office:document-meta>
</file>