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Walking Diner 29 mei binnensta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Walking Diner<text:span text:style-name="nadrukvet"/>op 29 mei 2026 van 14.30 uur tot 17.00 uur volgens een korte vastgestelde route in de binnenstad va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2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9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Walking Diner 29 mei binnenstad Tiel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Kennisgeving klein evenement Walking Diner 29 mei binnenstad Ti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52</meta:user-defined>
    <meta:user-defined meta:name="OVERHEIDop.GmbID/DC.identifier">gmb-2026-223952</meta:user-defined>
    <meta:user-defined meta:name="OVERHEIDop.versieInformatie"/>
  </office:meta>
</office:document-meta>
</file>