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wijzigen van gevelreclame tijdens verbouw (periode 13 april t/m 28 mei 2026), Diezerstraat 81 8011RC Zwolle [Zaaknummer 0193ESUITE7743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4-2026</text:p>
            <text:p text:style-name="common-al">
            <text:span text:style-name="nadrukvet">Locatie:</text:span> Diezerstraat 81 8011RC Zwolle</text:p>
            <text:p text:style-name="common-al">
            <text:span text:style-name="nadrukvet">Zaakomschrijving:</text:span> het tijdelijk wijzigen van de gevelreclame tijdens verbouw (periode 13 april t/m 28 mei 2026)</text:p>
            <text:p text:style-name="common-al">
            <text:span text:style-name="nadrukvet">Zaaknummer:</text:span> 0193ESUITE77431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743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743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95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5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5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774312026</meta:user-defined>
    <meta:user-defined meta:name="DCTERMS.abstract">het tijdelijk wijzigen van de gevelreclame tijdens verbouw (periode 13 april t/m 28 mei 2026)</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wijzigen van gevelreclame tijdens verbouw (periode 13 april t/m 28 mei 2026), Diezerstraat 81 8011RC Zwolle [Zaaknummer 0193ESUITE774312026]</meta:user-defined>
    <meta:user-defined meta:name="DCTERMS.W3CDTF/DCTERMS.available">2026-05-12</meta:user-defined>
    <meta:user-defined meta:name="DCTERMS.W3CDTF/OVERHEIDop.jaargang">2026</meta:user-defined>
    <meta:user-defined meta:name="OVERHEIDop.publicationIssue">223951</meta:user-defined>
    <meta:user-defined meta:name="OVERHEIDop.GmbID/DC.identifier">gmb-2026-223951</meta:user-defined>
    <meta:user-defined meta:name="OVERHEIDop.versieInformatie"/>
  </office:meta>
</office:document-meta>
</file>