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Valschermkade 27, Amsterdam - Exploiteren labor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exploiteren van een laboratorium.</text:p>
            <text:p text:style-name="common-al">Aanvrager: Farmless B.V.</text:p>
            <text:p text:style-name="common-al">Zaaknummer hoofdmelding: OD2026-0002383</text:p>
            <text:p text:style-name="common-al">DSO nummer hoofdmelding: 2026010701396</text:p>
            <text:p text:style-name="common-al">Ontvangstdatum hoofdmelding: 07-01-2026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:%22OD2026-0002383%22,%22aggs%22:%7B%22odnzkg_zaak_nummer%22:%7B%22key%22:%22odnzkg_zaak_nummer%22,%22field%22:%22odnzkg.zaak.nummer.keyword%22,%22fields%22:[],%22type%22:%22keyword%22,%22data%22:[%22OD2026-0002383%22]%7D%7D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94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2383</meta:user-defined>
    <meta:user-defined meta:name="DCTERMS.abstract">Farmless - Laboratori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Valschermkade 27, Amsterdam - Exploiteren laboratoriu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44</meta:user-defined>
    <meta:user-defined meta:name="OVERHEIDop.GmbID/DC.identifier">gmb-2026-223944</meta:user-defined>
    <meta:user-defined meta:name="OVERHEIDop.versieInformatie"/>
  </office:meta>
</office:document-meta>
</file>