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 container, Pythagora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Pythagorasstraat 3 (skate en pumptrack voorziening)</text:p>
            <text:p text:style-name="common-al">Datum: 16 februari 2026 tot en met 20 oktober 2026</text:p>
            <text:p text:style-name="common-al">Dossiernummer: 49093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 container, Pythagorasstraat 3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94</meta:user-defined>
    <meta:user-defined meta:name="OVERHEIDop.GmbID/DC.identifier">gmb-2026-22394</meta:user-defined>
    <meta:user-defined meta:name="OVERHEIDop.versieInformatie"/>
  </office:meta>
</office:document-meta>
</file>