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ntefair Passewaaij 31 mei 2026 winkelcentrum Passewaaij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Wijkvereniging Passewaaij voor Lentefair Passewaaij op 31 mei 2026 van 12.00 uur tot 16.30 uur in Winkelcentrum Passewaaij (verzenddatum: 7-5-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2 me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393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3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3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Lentefair Passewaaij 31 mei 2026 winkelcentrum Passewaaij Tiel verzenddatum 7-5-2026.</meta:user-defined>
    <dc:language>nl</dc:language>
    <meta:user-defined meta:name="OVERHEIDop.locatietype/OVERHEIDop.gebiedsmarkering">Weg</meta:user-defined>
    <meta:user-defined meta:name="DC.title">Toestemming voor Lentefair Passewaaij 31 mei 2026 winkelcentrum Passewaaij Tiel</meta:user-defined>
    <meta:user-defined meta:name="DCTERMS.W3CDTF/DCTERMS.available">2026-05-12</meta:user-defined>
    <meta:user-defined meta:name="DCTERMS.W3CDTF/OVERHEIDop.jaargang">2026</meta:user-defined>
    <meta:user-defined meta:name="OVERHEIDop.publicationIssue">223938</meta:user-defined>
    <meta:user-defined meta:name="OVERHEIDop.GmbID/DC.identifier">gmb-2026-223938</meta:user-defined>
    <meta:user-defined meta:name="OVERHEIDop.versieInformatie"/>
  </office:meta>
</office:document-meta>
</file>