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toekenning huisnummer Prinses Mariannelaan 75a kenmerk 241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Algemene informatie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Burgemeester en wethouders van Leidschendam-Voorburg maken bekend </text:span>
              </text:span>
            </text:span>
          </text:p>
            <text:p text:style-name="common-al">Op grond van artikel 3 van de verordening naamgeving en nummering (Adressen) Leidschendam-Voorburg 2010 delen wij u het volgende mee:</text:p>
            <text:p text:style-name="common-al">
            <text:span text:style-name="nadrukvet">Besluit </text:span>
          </text:p>
            <text:p text:style-name="common-al">
            <text:span text:style-name="nadrukvet">Wij hebben besloten aan uw pand het volgende huisnummer toe te kennen: </text:span>
          </text:p>
            <text:p text:style-name="common-al">Straat nr. letter bestaand/nieuw </text:p>
            <text:p text:style-name="common-al">Prinses Mariannelaan 75 A nieuw</text:p>
            <text:p text:style-name="common-al">
            <text:span text:style-name="nadrukvet"/>
          </text:p>
            <text:p text:style-name="common-al">
            <text:span text:style-name="nadrukvet">Datum bekendmaking besluit: </text:span>8 mei 2026</text:p>
            <text:p text:style-name="common-al"/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93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uisnummerbesluit toekenning huisnummer Prinses Mariannelaan 75a kenmerk 2413321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37</meta:user-defined>
    <meta:user-defined meta:name="OVERHEIDop.GmbID/DC.identifier">gmb-2026-223937</meta:user-defined>
    <meta:user-defined meta:name="OVERHEIDop.versieInformatie"/>
  </office:meta>
</office:document-meta>
</file>