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usschenbroekstraat 1A-H 1091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lijk wijzigen van de constructie en het realiseren van een middenspanningsruimte in het woongebouw</text:p>
            <text:p text:style-name="common-al">Zaakadres: Van Musschenbroekstraat 1A-H 1091GD Amsterdam</text:p>
            <text:p text:style-name="common-al">Datum ontvangst: 07-05-2026</text:p>
            <text:p text:style-name="common-al">Zaaknummer: Z2026-020269</text:p>
            <text:p text:style-name="common-al">DSO-nummer: 20260507012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3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3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3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0269</meta:user-defined>
    <meta:user-defined meta:name="DCTERMS.abstract">plaatselijk wijzigen van de constructie en het realiseren van een middenspanningsruimte in het woon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Musschenbroekstraat 1A-H 1091GD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34</meta:user-defined>
    <meta:user-defined meta:name="OVERHEIDop.GmbID/DC.identifier">gmb-2026-223934</meta:user-defined>
    <meta:user-defined meta:name="OVERHEIDop.versieInformatie"/>
  </office:meta>
</office:document-meta>
</file>