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Promoten een gezonde levensstijl op diverse data in mei en juni 2026, Stad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mei 2026 een besluit genomen op de aanvraag. De vergunning is aangevraagd voor Promoten een gezonde levensstijl op diverse data in mei en juni 2026 op locatie Stadsplein 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6-00003483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9 jun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34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393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3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3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3483</meta:user-defined>
    <meta:user-defined meta:name="DCTERMS.abstract">Betreft:  besluit op locatie Stadsplein </meta:user-defined>
    <dc:language>nl</dc:language>
    <meta:user-defined meta:name="OVERHEIDop.locatietype/OVERHEIDop.gebiedsmarkering">Punt</meta:user-defined>
    <meta:user-defined meta:name="DC.title">Aanvraag vergunning toegekend voor Promoten een gezonde levensstijl op diverse data in mei en juni 2026, Stadsplei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932</meta:user-defined>
    <meta:user-defined meta:name="OVERHEIDop.GmbID/DC.identifier">gmb-2026-223932</meta:user-defined>
    <meta:user-defined meta:name="OVERHEIDop.versieInformatie"/>
  </office:meta>
</office:document-meta>
</file>