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ding-inzamelcontainer, wit van kleur, inzameling@kleding-bak.nl op de Lulofsstraat 2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30 april 2026 omstreeks 13:10 uur heeft een gemeentelijk toezichthouder van het bedrijfsonderdeel Handhavingsorganisatie van de Dienst Stadsbeheer, op de ondergenoemde locatie, geconstateerd dat een kleding-inzamelcontainer, in de kleur wit, op de weg is geplaatst. De kleding-inzamelcontainer is beschreven met de volgende tekst: ''BRUIKBARE KLEDING, TEXTIEL EN SCHOENEN SVP IN GESLOTEN ZAKKEN, GEEN AFVAL. KLEDING inzameling@kleding-bak.nl''. Dit is in strijd met artikel 2:10 lid 1 van de Algemene plaatselijke verordening voor de gemeente Den Haag in relatie tot artikel 6 lid 1 van de Afvalstoffenverordening 2010 van de gemeente Den Haag . Wij verzoeken de eigenaar van deze kleding-inzamelcontainer om deze te verwijderen en contact op te nemen met het Team Bestuurlijke Handhaving, te bereiken via het telefoonnummer 14-070 of e-mail: zienswijze.handhaving@denhaag.nl. Indien de kleding-inzamelcontainer na de publicatietermijn van 14 dagen wordt geconstateerd, zal de kleding-inzamelcontainer worden verwijderd van de openbare weg. De kleding-inzamel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6223</text:p>
            <text:p text:style-name="common-al">
            
          </text:p>
            <text:p text:style-name="common-al">
            <text:span text:style-name="nadrukvet">Locaties(s)</text:span>
          </text:p>
            <text:p text:style-name="last-al">Lulofsstraat thv perceelnummer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6223</meta:user-defined>
    <dc:language>nl</dc:language>
    <meta:user-defined meta:name="OVERHEIDop.locatietype/OVERHEIDop.gebiedsmarkering">Punt</meta:user-defined>
    <meta:user-defined meta:name="DC.title">Kleding-inzamelcontainer, wit van kleur, inzameling@kleding-bak.nl op de Lulofsstraat 26 te Den Haag</meta:user-defined>
    <meta:user-defined meta:name="DCTERMS.W3CDTF/DCTERMS.available">2026-05-12</meta:user-defined>
    <meta:user-defined meta:name="DCTERMS.W3CDTF/OVERHEIDop.jaargang">2026</meta:user-defined>
    <meta:user-defined meta:name="OVERHEIDop.publicationIssue">223931</meta:user-defined>
    <meta:user-defined meta:name="OVERHEIDop.GmbID/DC.identifier">gmb-2026-223931</meta:user-defined>
    <meta:user-defined meta:name="OVERHEIDop.versieInformatie"/>
  </office:meta>
</office:document-meta>
</file>