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MPAKT Festival 2026 op 30 mei 2026 in de Ambtmanstuin Ambtman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Professor Barabas voor het evenement IMPAKT Festival 2026<text:span text:style-name="nadrukvet"/>op 30 mei 2026 van 14.00 uur tot 20.00 uur in de Ambtmanstuin, Ambtmanstraat 17 Tiel (verzenddatum: 6-5-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2 me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9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IMPAKT Festival 2026 op 30 mei 2026 in de Ambtmanstuin Ambtmanstraat 17 Tiel verzenddatum 6-5-2026.</meta:user-defined>
    <dc:language>nl</dc:language>
    <meta:user-defined meta:name="OVERHEIDop.locatietype/OVERHEIDop.gebiedsmarkering">Adres</meta:user-defined>
    <meta:user-defined meta:name="DC.title">Toestemming voor IMPAKT Festival 2026 op 30 mei 2026 in de Ambtmanstuin Ambtmanstraat 17 Tiel</meta:user-defined>
    <meta:user-defined meta:name="DCTERMS.W3CDTF/DCTERMS.available">2026-05-12</meta:user-defined>
    <meta:user-defined meta:name="DCTERMS.W3CDTF/OVERHEIDop.jaargang">2026</meta:user-defined>
    <meta:user-defined meta:name="OVERHEIDop.publicationIssue">223926</meta:user-defined>
    <meta:user-defined meta:name="OVERHEIDop.GmbID/DC.identifier">gmb-2026-223926</meta:user-defined>
    <meta:user-defined meta:name="OVERHEIDop.versieInformatie"/>
  </office:meta>
</office:document-meta>
</file>