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Hoofdstraat West,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mei 2026 een aanvraag ontvangen voor het organiseren van ringsteken op 29 mei 2026 op de locatie Hoofdstraat West,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392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2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2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755</meta:user-defined>
    <meta:user-defined meta:name="DCTERMS.abstract">het organiseren van ringsteken op 29 mei 2026, Hoofdstraat West, Uithuizen, (6 mei 2026)</meta:user-defined>
    <dc:language>nl</dc:language>
    <meta:user-defined meta:name="OVERHEIDop.locatietype/OVERHEIDop.gebiedsmarkering">Vlak</meta:user-defined>
    <meta:user-defined meta:name="DC.title">Ontvangst aanvraag evenementenvergunning, Hoofdstraat West, Uithuiz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924</meta:user-defined>
    <meta:user-defined meta:name="OVERHEIDop.GmbID/DC.identifier">gmb-2026-223924</meta:user-defined>
    <meta:user-defined meta:name="OVERHEIDop.versieInformatie"/>
  </office:meta>
</office:document-meta>
</file>