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tijdelijke huisvesting voor arbeiders aan Boudewijnlaan 18, 8251 R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43 en is aangevraagd voor het realiseren van tijdelijke huisvesting voor arbeiders aan Boudewijnlaan 18, 8251 RT Dronten. </text:p>
            <text:p text:style-name="common-al">Op deze aanvraag is op 08-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9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43</meta:user-defined>
    <dc:language>nl</dc:language>
    <meta:user-defined meta:name="OVERHEIDop.locatietype/OVERHEIDop.gebiedsmarkering">Punt</meta:user-defined>
    <meta:user-defined meta:name="DC.title">Vergunning verleend voor het realiseren van tijdelijke huisvesting voor arbeiders aan Boudewijnlaan 18, 8251 RT Dronten</meta:user-defined>
    <meta:user-defined meta:name="DCTERMS.W3CDTF/DCTERMS.available">2026-05-12</meta:user-defined>
    <meta:user-defined meta:name="DCTERMS.W3CDTF/OVERHEIDop.jaargang">2026</meta:user-defined>
    <meta:user-defined meta:name="OVERHEIDop.publicationIssue">223919</meta:user-defined>
    <meta:user-defined meta:name="OVERHEIDop.GmbID/DC.identifier">gmb-2026-223919</meta:user-defined>
    <meta:user-defined meta:name="OVERHEIDop.versieInformatie"/>
  </office:meta>
</office:document-meta>
</file>