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poorlijn Amersfoort Schothorst - Vathorst</text:span>
          </text:p>
            <text:p text:style-name="common-al">De gemeente Amersfoort heeft op .8-5-2026 een ontheffing geluidhinder op grond van de Verordening Fysieke Leefomgeving Amersfoort (FLOA) verleend in verband met het aanvraag ontheffing geluidshinder van 9 mei t/m 11 mei 2026<text:span text:style-name="nadrukvet"/>aan de Spoorlijn Amersfoort Schothorst - Vathors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9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845</meta:user-defined>
    <dc:language>nl</dc:language>
    <meta:user-defined meta:name="OVERHEIDop.locatietype/OVERHEIDop.gebiedsmarkering">Lijn</meta:user-defined>
    <meta:user-defined meta:name="DC.title">Amersfoort - Publicatie ontheffing geluidhind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18</meta:user-defined>
    <meta:user-defined meta:name="OVERHEIDop.GmbID/DC.identifier">gmb-2026-223918</meta:user-defined>
    <meta:user-defined meta:name="OVERHEIDop.versieInformatie"/>
  </office:meta>
</office:document-meta>
</file>