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ijkduinstraat 23 2014DD Haarlem, 0392-2026-0046141, het plaatsen van een dakkapel in het voordakvlak van de woning, verzonden 0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391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6141</meta:user-defined>
    <meta:user-defined meta:name="DCTERMS.abstract">het plaatsen van een dakkapel in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ijkduinstraat 23 2014DD Haarlem, 0392-2026-0046141, het plaatsen van een dakkapel in het voordakvlak van de woning, verzonden 08-05-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12</meta:user-defined>
    <meta:user-defined meta:name="OVERHEIDop.GmbID/DC.identifier">gmb-2026-223912</meta:user-defined>
    <meta:user-defined meta:name="OVERHEIDop.versieInformatie"/>
  </office:meta>
</office:document-meta>
</file>