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Oelbroeck-Remmensberg; Breestraat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 </text:p>
            <text:p text:style-name="common-al">Locatie: Oelbroeck-Remmensberg; Breestraat te Sint  Anthonis </text:p>
            <text:p text:style-name="common-al">DSO-kenmerk: 2026050500232</text:p>
            <text:p text:style-name="common-al">Zaaknummer: Z/504783</text:p>
            <text:p text:style-name="common-al">Datum ontvangen: 05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9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783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Oelbroeck-Remmensberg; Breestraat te Sint Anthoni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10</meta:user-defined>
    <meta:user-defined meta:name="OVERHEIDop.GmbID/DC.identifier">gmb-2026-223910</meta:user-defined>
    <meta:user-defined meta:name="OVERHEIDop.versieInformatie"/>
  </office:meta>
</office:document-meta>
</file>