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laan 277, 3021 H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2 januari 2026 een aanvraag voor een omgevingsvergunning heeft ontvangen voor de Omgevingsplanactiviteit Bouwwerken (Grondslag: Ow, artikel 5.1, eerste lid, onder a) en de Bouwactiviteit (technisch) (Grondslag: Ow, artikel 5.1, tweede lid, onder a).</text:p>
            <text:p text:style-name="common-al">De aanvraag betreft het uitvoeren van funderingsherstel, het verlagen van de keldervloer en het bouwkundig splitsen van een bestaand pand in 2 zelfstandige woonruimten op locatie Mathenesserlaan 277, 3021 HH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39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94</meta:user-defined>
    <meta:user-defined meta:name="DCTERMS.abstract">het uitvoeren van funderingsherstel, het verlagen van de keldervloer en het bouwkundig splitsen van een bestaand pand in 2 zelfstandige woon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Mathenesserlaan 277, 3021 HH Rot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391</meta:user-defined>
    <meta:user-defined meta:name="OVERHEIDop.GmbID/DC.identifier">gmb-2026-22391</meta:user-defined>
    <meta:user-defined meta:name="OVERHEIDop.versieInformatie"/>
  </office:meta>
</office:document-meta>
</file>