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Banstraat 14, 2517 GJ 's-Gravenhage, Banstraat 14 A, 2517 GJ 's-Gravenhage, Banstraat 14 B, 2517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Banstraat 14, 14A en 14B</text:p>
            <text:p text:style-name="common-al"/>
            <text:p text:style-name="common-al">Ons kenmerk: VTH2026-49675</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Banstraat 14, 2517 GJ 's-Gravenhage, Banstraat 14 A, 2517 GJ 's-Gravenhage, Banstraat 14 B, 2517 GJ 's-Gravenhage</text:p>
            <text:p text:style-name="common-al"/>
            <text:p text:style-name="common-al">
            <text:span text:style-name="nadrukvet">
              <text:span text:style-name="nadrukcur">Datum bekendmaking besluit:</text:span>
            </text:span>
          </text:p>
            <text:p text:style-name="common-al">08-05-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90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0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0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49675</meta:user-defined>
    <meta:user-defined meta:name="DCTERMS.abstract">het kadastraal splitsen van de percelen Banstraat 14, 14A en 14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le woningsplitsing - Beschikking Verleend, Banstraat 14, 2517 GJ 's-Gravenhage, Banstraat 14 A, 2517 GJ 's-Gravenhage, Banstraat 14 B, 2517 GJ 's-Gravenhage</meta:user-defined>
    <meta:user-defined meta:name="OVERHEIDop.datumEindeReactietermijn">2026-06-22</meta:user-defined>
    <meta:user-defined meta:name="OVERHEIDop.terinzageleggingBG">https://www.digitale-inzage.nl/Den%20Haag/dossier/Lm5qO8VxXEO9cksCqRyiiA</meta:user-defined>
    <meta:user-defined meta:name="DCTERMS.W3CDTF/DCTERMS.available">2026-05-12</meta:user-defined>
    <meta:user-defined meta:name="DCTERMS.W3CDTF/OVERHEIDop.jaargang">2026</meta:user-defined>
    <meta:user-defined meta:name="OVERHEIDop.publicationIssue">223905</meta:user-defined>
    <meta:user-defined meta:name="OVERHEIDop.GmbID/DC.identifier">gmb-2026-223905</meta:user-defined>
    <meta:user-defined meta:name="OVERHEIDop.versieInformatie"/>
  </office:meta>
</office:document-meta>
</file>