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enteweg 1, 2525 J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snackbar kiosk met kelder Groenteweg 1 ter plaatse van de te slopen kiosk</text:p>
            <text:p text:style-name="common-al"/>
            <text:p text:style-name="common-al">Ons kenmerk: VTH2026-566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enteweg 1, 2525 J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390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0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0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651</meta:user-defined>
    <meta:user-defined meta:name="DCTERMS.abstract">het bouwen van een snackbar kiosk met kelder Groenteweg 1 ter plaatse van de te slopen kiosk</meta:user-defined>
    <dc:language>nl</dc:language>
    <meta:user-defined meta:name="OVERHEIDop.locatietype/OVERHEIDop.gebiedsmarkering">Punt</meta:user-defined>
    <meta:user-defined meta:name="DC.title">Omgevingsvergunning - Aangevraagd, Groenteweg 1, 2525 JS 's-Gravenhage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903</meta:user-defined>
    <meta:user-defined meta:name="OVERHEIDop.GmbID/DC.identifier">gmb-2026-223903</meta:user-defined>
    <meta:user-defined meta:name="OVERHEIDop.versieInformatie"/>
  </office:meta>
</office:document-meta>
</file>