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tum 34 1102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legaliseren van de tuinuitbreiding en het gebruiken van bestemming Verkeer-3 als tuin</text:p>
            <text:p text:style-name="common-al">Zaakadres: Huntum 34 1102JB Amsterdam</text:p>
            <text:p text:style-name="common-al">Datum ontvangst: 13-04-2026</text:p>
            <text:p text:style-name="common-al">Zaaknummer: Z2026-016392</text:p>
            <text:p text:style-name="common-al">DSO-nummer: 20260413019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89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9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9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392</meta:user-defined>
    <meta:user-defined meta:name="DCTERMS.abstract">afwijken v/d regels in het omgevingsplan t.b.v. het legaliseren v/d tuinuitbreiding en het gebruiken van bestemming Verkeer-3 als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untum 34 1102JB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90</meta:user-defined>
    <meta:user-defined meta:name="OVERHEIDop.GmbID/DC.identifier">gmb-2026-223890</meta:user-defined>
    <meta:user-defined meta:name="OVERHEIDop.versieInformatie"/>
  </office:meta>
</office:document-meta>
</file>