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ntelstraat 14, 3044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aanvraag voor een omgevingsvergunning heeft ontvangen voor de Omgevingsplanactiviteiten Bouwwerken en Maken en veranderen van een uitweg (Grondslag: Ow, artikel 5.1, eerste lid, onder a).- De aanvraag betreft de realisatie van 26 nieuwbouw bedrijfsunits op de locatie Gantelstraat 14, 3044AJ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33</meta:user-defined>
    <meta:user-defined meta:name="DCTERMS.abstract">De aanvraag betreft de realisatie van 26 nieuwbouw bedrijfs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Gantelstraat 14, 3044AJ Rotterdam</meta:user-defined>
    <meta:user-defined meta:name="DCTERMS.W3CDTF/DCTERMS.available">2026-01-19</meta:user-defined>
    <meta:user-defined meta:name="DCTERMS.W3CDTF/OVERHEIDop.jaargang">2026</meta:user-defined>
    <meta:user-defined meta:name="OVERHEIDop.publicationIssue">22389</meta:user-defined>
    <meta:user-defined meta:name="OVERHEIDop.GmbID/DC.identifier">gmb-2026-22389</meta:user-defined>
    <meta:user-defined meta:name="OVERHEIDop.versieInformatie"/>
  </office:meta>
</office:document-meta>
</file>