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VGB, Ordermolenweg 146-146A (146), 7312 SM Apeldoorn, het oprichten bedrijfswoning, stalgebouw, 2 logiesgebouwen en vergroten rijhal</text:p>
      <text:section text:name="zakelijke-mededeling_id1-3-2" text:style-name="zakelijke-mededeling">
        <text:section text:name="zakelijke-mededeling-tekst_id1-3-2-1" text:style-name="zakelijke-mededeling-tekst">
          <text:section text:name="tekst_id1-3-2-1-1" text:style-name="tekst">
            <text:p text:style-name="common-al">Zaaknummer: 02004898777</text:p>
            <text:p text:style-name="common-al">
            
          </text:p>
            <text:p text:style-name="common-al">Burgemeester en wethouders hebben de VVGB verleend voor het oprichten bedrijfswoning, stalgebouw, 2 logiesgebouwen en vergroten rijhal.</text:p>
            <text:p text:style-name="common-al">
            
          </text:p>
            <text:p text:style-name="common-al">Het definitieve besluit en bijbehorende tekeningen liggen vanaf 18 mei 2026 ter inzage in het stadhuis. U kunt het besluit inzien na het maken van een afspraak met het Apeldoorns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Het ontwerp-besluit heeft vanaf 20 maart 2026 tot 1 mei 2026 ter inzage gelegen. Tegen het ontwerp-besluit zijn geen zienswijzen ingediend en het besluit is ongewijzigd vastgesteld.</text:p>
            <text:p text:style-name="common-al"/>
            <text:p text:style-name="common-al">Belanghebbende kunnen tot 29 juni 2026 een beroepschrift indienen bij de Rechtbank Gelderland, Afdeling Bestuursrecht, Postbus 9030, 6800 EM Arnhem. Dit besluit treedt in werking met ingang van de dag na afloop van de beroepstermijn tenzij gedurende die termijn beroep is ingesteld en een verzoek om voorlopige voorziening is gedaan. Het besluit treedt niet in werking voordat op dat verzoek is beslist.</text:p>
            <text:p text:style-name="common-al">Het beroepschrift moet worden ingediend bij Rechtbank Gelderland, afdeling Bestuursrecht, Postbus 9030, 6800 EM Arnhem. Het verzoek om voorlopige voorziening moet worden gericht aan de voorzieningenrechter van de hiervoor genoemde rechtbank.Informatie over het indienen van een voorlopige voorziening vindt u op <text:a xlink:href="https://drop.overheid.nl/XmlEditor/www.rechtspraak.nl/Organisatie-en-contact/Rechtsgebieden/Bestuursrecht/Procedures/paginas/voorlopig-voorziening.aspx" xlink:type="simple">www.rechtspraak.nl/Organisatie-en-contact/Rechtsgebieden/Bestuursrecht/Procedures/paginas/voorlopig-voorziening.aspx</text:a>.alinea </text:p>
            <text:p text:style-name="common-al">Voor het indienen van een beroepschrift e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8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898777</meta:user-defined>
    <dc:language>nl</dc:language>
    <meta:user-defined meta:name="OVERHEIDop.locatietype/OVERHEIDop.gebiedsmarkering">Vlak</meta:user-defined>
    <meta:user-defined meta:name="DC.title">Verleende VVGB, Ordermolenweg 146-146A (146), 7312 SM Apeldoorn, het oprichten bedrijfswoning, stalgebouw, 2 logiesgebouwen en vergroten rijhal</meta:user-defined>
    <meta:user-defined meta:name="DCTERMS.W3CDTF/DCTERMS.available">2026-05-15</meta:user-defined>
    <meta:user-defined meta:name="DCTERMS.W3CDTF/OVERHEIDop.jaargang">2026</meta:user-defined>
    <meta:user-defined meta:name="OVERHEIDop.publicationIssue">223886</meta:user-defined>
    <meta:user-defined meta:name="OVERHEIDop.GmbID/DC.identifier">gmb-2026-223886</meta:user-defined>
    <meta:user-defined meta:name="OVERHEIDop.versieInformatie"/>
  </office:meta>
</office:document-meta>
</file>