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van een gele doorgetrokken streep ter hoogte van Gerwardstraat 50 - 56 in Gendt</text:p>
      <text:section text:name="regeling_id1-3-2" text:style-name="regeling">
        <text:section text:name="aanhef_id1-3-2-1" text:style-name="aanhef"/>
        <text:section text:name="regeling-tekst_id1-3-2-2" text:style-name="regeling-tekst">
          <text:section text:name="tekst_id1-3-2-2-1" text:style-name="tekst">
            <text:p text:style-name="common-al">Zaaknummer: ZS-1523256</text:p>
            <text:p text:style-name="common-al"/>
            <text:p text:style-name="common-al"/>
            <text:p text:style-name="common-al">
            <text:span text:style-name="nadrukvet">Onderwerp</text:span>
          </text:p>
            <text:p text:style-name="common-al">Instellen verbod om stil te staan door gele doorgetrokken streep Gerwardstraat Gendt</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Gerwardstraat een straat is binnen de bebouwde kom van Gendt;</text:p>
            <text:p text:style-name="common-al">• de Gerwardstraat in beheer, onderhoud en eigendom is van de gemeente Lingewaard;</text:p>
            <text:p text:style-name="common-al">• de Gerwardstraat wordt gebruikt door vrachtverkeer vanaf de Albert Heijn om Gendt te verlaten;</text:p>
            <text:p text:style-name="common-al">• door geparkeerde en stilstaande voertuigen ter hoogte van Gerwardstraat 50-56 de vrachtwagens de bocht naar de Bernhardstraat niet kunnen maken waardoor het risico ontstaat op schade;</text:p>
            <text:p text:style-name="common-al">• met een verbod om stil te staan ontstaat meer ruimte voor vrachtverkeer;</text:p>
            <text:p text:style-name="common-al">• geparkeerde voertuigen naast Gerwardstraat 56 zouden ook voor problemen kunnen zorgen, hier geldt echter op grond van de wet al een parkeerverbod (parkeren binnen 5 meter van een kruisingsvlak).</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Gerwardstraat 50 – 56 in Gendt een verbod om stil te staan in te stellen door middel van een gele doorgetrokken streep als bedoeld in artikel 23, eerste lid 1, sub g van het RVV 1990.</text:p>
            <text:p text:style-name="common-al"/>
            <text:p text:style-name="common-al"/>
            <text:p text:style-name="common-al">Bemmel, 8 mei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388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8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8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van een verbod om stil te staan - Gerwardstraat 50 - 56 Ge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7</meta:user-defined>
    <dc:language>nl</dc:language>
    <meta:user-defined meta:name="OVERHEIDop.locatietype/OVERHEIDop.gebiedsmarkering">Lijn</meta:user-defined>
    <meta:user-defined meta:name="DC.title">Verkeersbesluit aanbrengen van een gele doorgetrokken streep ter hoogte van Gerwardstraat 50 - 56 in Gendt</meta:user-defined>
    <meta:user-defined meta:name="DCTERMS.W3CDTF/DCTERMS.available">2026-05-12</meta:user-defined>
    <meta:user-defined meta:name="OVERHEIDop.externeBijlage">Tekening bij stilsta-verbod Gerwardstraat Gendt|exb-2026-16667</meta:user-defined>
    <meta:user-defined meta:name="DCTERMS.W3CDTF/OVERHEIDop.jaargang">2026</meta:user-defined>
    <meta:user-defined meta:name="OVERHEIDop.publicationIssue">223885</meta:user-defined>
    <meta:user-defined meta:name="OVERHEIDop.GmbID/DC.identifier">gmb-2026-223885</meta:user-defined>
    <meta:user-defined meta:name="OVERHEIDop.versieInformatie"/>
  </office:meta>
</office:document-meta>
</file>