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pslagsystemen en aanverwante voorzieningen, Monnickendammerjaagweg 4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voor een Omgevingsvergunning ontvangen. De aanvraag is geregistreerd onder nummer Z2026-00000502. De vergunning is aangevraagd voor een het plaatsen van opslagsystemen en aanverwante voorzieningen op locatie Monnickendammerjaagweg 4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38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Betreft: aanvraag op locatie Monnickendammerjaagweg 4a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opslagsystemen en aanverwante voorzieningen, Monnickendammerjaagweg 4a te E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84</meta:user-defined>
    <meta:user-defined meta:name="OVERHEIDop.GmbID/DC.identifier">gmb-2026-223884</meta:user-defined>
    <meta:user-defined meta:name="OVERHEIDop.versieInformatie"/>
  </office:meta>
</office:document-meta>
</file>