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S.S. Rommel- en Zomermarkt op 30 mei 2026 aan Dorpsstraat 53, 2445 AK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4-2026 een evenementenvergunning verleend. De gemeente geeft hiermee toestemming voor het evenement D.S.S. Rommel- en Zomermarkt op 30 mei 2026 op de locatie Dorpsstraat 53, 2445 AK Aarlanderveen, geregistreerd onder nr. 0484385157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8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1572</meta:user-defined>
    <dc:language>nl</dc:language>
    <meta:user-defined meta:name="OVERHEIDop.locatietype/OVERHEIDop.gebiedsmarkering">Punt</meta:user-defined>
    <meta:user-defined meta:name="DC.title">Verleende evenementenvergunning voor D.S.S. Rommel- en Zomermarkt op 30 mei 2026 aan Dorpsstraat 53, 2445 AK Aarlanderveen</meta:user-defined>
    <meta:user-defined meta:name="DCTERMS.W3CDTF/DCTERMS.available">2026-05-12</meta:user-defined>
    <meta:user-defined meta:name="DCTERMS.W3CDTF/OVERHEIDop.jaargang">2026</meta:user-defined>
    <meta:user-defined meta:name="OVERHEIDop.publicationIssue">223882</meta:user-defined>
    <meta:user-defined meta:name="OVERHEIDop.GmbID/DC.identifier">gmb-2026-223882</meta:user-defined>
    <meta:user-defined meta:name="OVERHEIDop.versieInformatie"/>
  </office:meta>
</office:document-meta>
</file>