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 te Deventer (10888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Zeldzaam mooi ontvangen voor het evenement Zeldzaam Mooi Markt plaatsvindend op 12 juli 2026 in het  Worpplantsoen 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08881-2026 noemen? De aanvraag ligt van 12 mei t/m 26 me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88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 te Deventer (108881-2026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80</meta:user-defined>
    <meta:user-defined meta:name="OVERHEIDop.GmbID/DC.identifier">gmb-2026-223880</meta:user-defined>
    <meta:user-defined meta:name="OVERHEIDop.versieInformatie"/>
  </office:meta>
</office:document-meta>
</file>