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NK Koninklijke Nederlandse Politiehond Vereniging 2026, Charles Roelslaan 1 5644H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6-004319</text:p>
            <text:p text:style-name="common-al">Omschrijving: NK KNPV 2026</text:p>
            <text:p text:style-name="common-al">Datum evenement: 4 en 5 september 2026</text:p>
            <text:p text:style-name="common-al">Locatie: Charles Roelslaan 1 Eindhoven</text:p>
            <text:p text:style-name="common-al">Datum ontvangst: 08-05-2026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3879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87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87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4319</meta:user-defined>
    <meta:user-defined meta:name="DCTERMS.abstract">NK KNPV 2026</meta:user-defined>
    <dc:language>nl</dc:language>
    <meta:user-defined meta:name="OVERHEIDop.locatietype/OVERHEIDop.gebiedsmarkering">Punt</meta:user-defined>
    <meta:user-defined meta:name="DC.title">Ingekomen evenementenaanvraag: NK Koninklijke Nederlandse Politiehond Vereniging 2026, Charles Roelslaan 1 5644HX Eindhov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879</meta:user-defined>
    <meta:user-defined meta:name="OVERHEIDop.GmbID/DC.identifier">gmb-2026-223879</meta:user-defined>
    <meta:user-defined meta:name="OVERHEIDop.versieInformatie"/>
  </office:meta>
</office:document-meta>
</file>