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Maandagsewetering 202 Noordwijkerhout </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1453804* – 8 mei 2026</text:p>
            <text:p text:style-name="common-al">Maandagsewetering 202 Noordwijkerhout | het kappen van 3 bomen </text:p>
            <text:p text:style-name="common-al">* voor deze besluiten geldt een uitgestelde inwerkingtreding </text:p>
            <text:p text:style-name="common-al"/>
            <text:p text:style-name="common-al"/>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 gemotiveerd bezwaarschrift dient te worden gezonden aan het college van burgemeester en wethouders van Noordwijk, per adres: Omgevingsdienst West-Holland, Postbus 159, 2300 AD Leiden onder vermelding van het trefwoord “bezwaarschrift” en het registratienummer van het besluit. U kunt ook een bezwaar indienen via ons onlineformulier op de website van de Omgevingsdienst West-Holland. U gaat hiervoor naar <text:a xlink:href="https://eur02.safelinks.protection.outlook.com/?url=http%3A%2F%2Fwww.odwh.nl%2F&amp;data=05%7C02%7Cj.ooms%40odwh.nl%7Cce9d625bd709489d8d5908de155806e8%7C623fb92a9df94af6bb11a6b2b6397dfa%7C1%7C0%7C638971665077879376%7CUnknown%7CTWFpbGZsb3d8eyJFbXB0eU1hcGkiOnRydWUsIlYiOiIwLjAuMDAwMCIsIlAiOiJXaW4zMiIsIkFOIjoiTWFpbCIsIldUIjoyfQ%3D%3D%7C0%7C%7C%7C&amp;sdata=AUuNPgL4Ky2wbag3a8TkzO5pauG3mizltE8cCAXySH0%3D&amp;reserved=0" xlink:type="simple">www.odwh.nl</text:a>. Dan klikt u op ‘’Snel regelen”. Daarna klikt u op ‘’Bezwaar maken’.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text:p>
            <text:p text:style-name="common-al">
            <text:span text:style-name="nadrukvet">Meer weten?</text:span>
          </text:p>
            <text:p text:style-name="common-al">Indien u informatie wenst over een verleende vergunning, kunt u contact opnemen met het Bouwloket van de Omgevingsdienst West-Holland op telefoonnummer 071-4083200, op werkdagen tussen 9.00 en 12.00 uur. Ook kunt u uw vraag stellen via het contactformulier, deze kunt u vinden via de internetpagina <text:a xlink:href="https://eur02.safelinks.protection.outlook.com/?url=https%3A%2F%2Fwww.odwh.nl%2Fthemas%2Fbouwen-en-verbouwen%2Fbouwloket%2F&amp;data=05%7C02%7Cj.ooms%40odwh.nl%7Cce9d625bd709489d8d5908de155806e8%7C623fb92a9df94af6bb11a6b2b6397dfa%7C1%7C0%7C638971665077896131%7CUnknown%7CTWFpbGZsb3d8eyJFbXB0eU1hcGkiOnRydWUsIlYiOiIwLjAuMDAwMCIsIlAiOiJXaW4zMiIsIkFOIjoiTWFpbCIsIldUIjoyfQ%3D%3D%7C0%7C%7C%7C&amp;sdata=M3sM04V31ItDqGXvTLqGJeKRROVeSePk11LDbzlO%2BTQ%3D&amp;reserved=0" xlink:type="simple">https://www.odwh.nl/themas/bouwen-en-verbouwen/bouwloket/</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223876</text:span><text:line-break/><text:date style:data-style-name="dag" text:fixed="true" text:date-value="2026-05-19"/><text:line-break/><text:date style:data-style-name="jaar" text:fixed="true" text:date-value="2026-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3876</text:span><text:date style:data-style-name="nicedate" text:fixed="true" text:date-value="2026-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3876</text:span><text:date style:data-style-name="nicedate" text:fixed="true" text:date-value="2026-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Noordwijk</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Rubriek/DC.type">andere vergunning</meta:user-defined>
    <meta:user-defined meta:name="OVERHEIDop.referentienummer">1453804 </meta:user-defined>
    <meta:user-defined meta:name="DCTERMS.abstract">8 mei 2026, het kappen van 3 bomen </meta:user-defined>
    <dc:language>nl</dc:language>
    <meta:user-defined meta:name="OVERHEIDop.locatietype/OVERHEIDop.gebiedsmarkering">Adres</meta:user-defined>
    <meta:user-defined meta:name="DC.title">Verzonden besluit omgevingsvergunning - Maandagsewetering 202 Noordwijkerhout</meta:user-defined>
    <meta:user-defined meta:name="DCTERMS.W3CDTF/DCTERMS.available">2026-05-19</meta:user-defined>
    <meta:user-defined meta:name="DCTERMS.W3CDTF/OVERHEIDop.jaargang">2026</meta:user-defined>
    <meta:user-defined meta:name="OVERHEIDop.publicationIssue">223876</meta:user-defined>
    <meta:user-defined meta:name="OVERHEIDop.GmbID/DC.identifier">gmb-2026-223876</meta:user-defined>
    <meta:user-defined meta:name="OVERHEIDop.versieInformatie"/>
  </office:meta>
</office:document-meta>
</file>