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Handjehelpen” van 15 tot en met 28 jun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1072, het plaatsen van reclameborden om bekendheid te geven aan “Handjehelpen” van 15 t/m 28 juni 2026. (ontvangen 04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1072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Handjehelpen” van 15 tot en met 28 juni 2026 te Ouder-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75</meta:user-defined>
    <meta:user-defined meta:name="OVERHEIDop.GmbID/DC.identifier">gmb-2026-223875</meta:user-defined>
    <meta:user-defined meta:name="OVERHEIDop.versieInformatie"/>
  </office:meta>
</office:document-meta>
</file>