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Noord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Noordplein 1 te Rotterdam</text:p>
            <text:p text:style-name="common-al">Geldig vanaf: 15-05-2026</text:p>
            <text:p text:style-name="common-al">Geldig tot en met: 15-10-2026</text:p>
            <text:p text:style-name="common-al">Kenmerk: 69593-TVL26</text:p>
            <text:p text:style-name="common-al">Datum verzending besluit: 8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87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7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7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9593-TVL26</meta:user-defined>
    <meta:user-defined meta:name="DCTERMS.abstract">Terrasvlonder - Noordplein 1</meta:user-defined>
    <dc:language>nl</dc:language>
    <meta:user-defined meta:name="OVERHEIDop.locatietype/OVERHEIDop.gebiedsmarkering">Adres</meta:user-defined>
    <meta:user-defined meta:name="DC.title">Terrasvlonder - Noordplein 1</meta:user-defined>
    <meta:user-defined meta:name="OVERHEIDop.datumEindeReactietermijn">2026-06-19</meta:user-defined>
    <meta:user-defined meta:name="OVERHEIDop.terinzageleggingBG">https://rotterdam.lokalebekendmakingen.nl/case/1:9822:254530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873</meta:user-defined>
    <meta:user-defined meta:name="OVERHEIDop.GmbID/DC.identifier">gmb-2026-223873</meta:user-defined>
    <meta:user-defined meta:name="OVERHEIDop.versieInformatie"/>
  </office:meta>
</office:document-meta>
</file>