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tijdelijk uitplaatsen - Zuideinde 40 en 44c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7 maart 2026 namens de provincie Zuid-Holland een melding ontvangen ingevolge artikel 39b (BUS melding, tijdelijk uitplaatsen) van de Wet bodembescherming (Wbb), ingediend door Stantec B.V. namens Liander N.V. Het betreft een melding voor de locatie Zuideinde 40 en 44c te Nieuwkoop . De melding gaat over graafwerkzaamheden in verontreinigde grond ten behoeve kabels/ leidingen. De locatie is geregistreerd onder de locatiecode AA056902279. </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144168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386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6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6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41680</meta:user-defined>
    <meta:user-defined meta:name="DCTERMS.abstract">het tijdelijk uitplaatsen van grond tbv graafwerkzaamheden</meta:user-defined>
    <dc:language>nl</dc:language>
    <meta:user-defined meta:name="OVERHEIDop.locatietype/OVERHEIDop.gebiedsmarkering">Adres</meta:user-defined>
    <meta:user-defined meta:name="OVERHEIDop.locatietype/OVERHEIDop.gebiedsmarkering">Adres</meta:user-defined>
    <meta:user-defined meta:name="DC.title">Kennisgeving BUS melding, tijdelijk uitplaatsen - Zuideinde 40 en 44c te Nieuwkoop</meta:user-defined>
    <meta:user-defined meta:name="DCTERMS.W3CDTF/DCTERMS.available">2026-05-12</meta:user-defined>
    <meta:user-defined meta:name="DCTERMS.W3CDTF/OVERHEIDop.jaargang">2026</meta:user-defined>
    <meta:user-defined meta:name="OVERHEIDop.publicationIssue">223868</meta:user-defined>
    <meta:user-defined meta:name="OVERHEIDop.GmbID/DC.identifier">gmb-2026-223868</meta:user-defined>
    <meta:user-defined meta:name="OVERHEIDop.versieInformatie"/>
  </office:meta>
</office:document-meta>
</file>