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0 oktober 2026 van “KNAC herfsttocht”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6-00000997, het melden van een klein evenement op 10 oktober 2026 van “KNAC herfsttocht” (ontvangen 29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8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Z2026-00000997</meta:user-defined>
    <dc:language>nl</dc:language>
    <meta:user-defined meta:name="OVERHEIDop.locatietype/OVERHEIDop.gebiedsmarkering">Gemeente</meta:user-defined>
    <meta:user-defined meta:name="DC.title">Aanvraag vergunning voor een klein evenement op 10 oktober 2026 van “KNAC herfsttocht” te Ouder-Am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866</meta:user-defined>
    <meta:user-defined meta:name="OVERHEIDop.GmbID/DC.identifier">gmb-2026-223866</meta:user-defined>
    <meta:user-defined meta:name="OVERHEIDop.versieInformatie"/>
  </office:meta>
</office:document-meta>
</file>