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mei tot en met 30 juni 2026 aan Reijgershof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1117, Reijgershof 29, het plaatsen van een afvalcontainer van 7 mei t/m 30 juni 2026. (ontvangen 0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1117</meta:user-defined>
    <dc:language>nl</dc:language>
    <meta:user-defined meta:name="OVERHEIDop.locatietype/OVERHEIDop.gebiedsmarkering">Adres</meta:user-defined>
    <meta:user-defined meta:name="DC.title">Aanvraag vergunning voor het plaatsen van een afvalcontainer van 7 mei tot en met 30 juni 2026 aan Reijgershof 29 te Ouderkerk aan de 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65</meta:user-defined>
    <meta:user-defined meta:name="OVERHEIDop.GmbID/DC.identifier">gmb-2026-223865</meta:user-defined>
    <meta:user-defined meta:name="OVERHEIDop.versieInformatie"/>
  </office:meta>
</office:document-meta>
</file>