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aanleggen van een inrit, Koekoek 14, 5853EG Siebengewa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aanleggen van een inrit aan Koekoek 14, 5853EG Siebengewald</text:p>
            <text:p text:style-name="common-al"/>
            <text:p text:style-name="common-al">De gemeente Bergen (L) heeft op 7 mei 2026 een aanvraag voor een omgevingsvergunning ontvangen. De vergunning is aangevraagd voor aanleggen van een inrit aan Koekoek 14, 5853EG Siebengewald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6-00000403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223864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86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86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403</meta:user-defined>
    <meta:user-defined meta:name="DCTERMS.abstract">Betreft: Aanvraag op locatie Koekoek 14, 5853EG Siebengewal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voor het aanleggen van een inrit, Koekoek 14, 5853EG Siebengewald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864</meta:user-defined>
    <meta:user-defined meta:name="OVERHEIDop.GmbID/DC.identifier">gmb-2026-223864</meta:user-defined>
    <meta:user-defined meta:name="OVERHEIDop.versieInformatie"/>
  </office:meta>
</office:document-meta>
</file>