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 evenement op 28 jun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6-00001119, Ouderkerkerplas, een melding voor een klei evenement op 28 juni 2026. (ontvangen 07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8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2026-00001119</meta:user-defined>
    <dc:language>nl</dc:language>
    <meta:user-defined meta:name="OVERHEIDop.locatietype/OVERHEIDop.gebiedsmarkering">Vlak</meta:user-defined>
    <meta:user-defined meta:name="DC.title">Aanvraag vergunning voor een klei evenement op 28 juni 2026 aan Ouderkerkerplas te Ouderkerk aan de Am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861</meta:user-defined>
    <meta:user-defined meta:name="OVERHEIDop.GmbID/DC.identifier">gmb-2026-223861</meta:user-defined>
    <meta:user-defined meta:name="OVERHEIDop.versieInformatie"/>
  </office:meta>
</office:document-meta>
</file>