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voor het jeugdkamp van VV Zeevogels in liquidatie, van 15 mei tot en met 16 mei 2026, op het terrein van Sporthal De Kwekerij, Luilaantje 38 in Egmond-Binnen, verzenddatum 7 mei 2026 (Z2026-00002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86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6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6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83</meta:user-defined>
    <meta:user-defined meta:name="DCTERMS.abstract">evenementenvergunning jeugdkamp VV Egmond-Binnen 2026Luilaantje 38, 1935BM Egmond-Binnen, verzenddatum 7 mei 2026 (Z2026-00002083)</meta:user-defined>
    <dc:language>nl</dc:language>
    <meta:user-defined meta:name="OVERHEIDop.locatietype/OVERHEIDop.gebiedsmarkering">Punt</meta:user-defined>
    <meta:user-defined meta:name="DC.title">Gemeente Bergen, verleende evenementenvergunning voor het jeugdkamp van VV Zeevogels in liquidatie, van 15 mei tot en met 16 mei 2026, op het terrein van Sporthal De Kwekerij, Luilaantje 38 in Egmond-Binnen, verzenddatum 7 mei 2026 (Z2026-00002083)</meta:user-defined>
    <meta:user-defined meta:name="DCTERMS.W3CDTF/DCTERMS.available">2026-05-12</meta:user-defined>
    <meta:user-defined meta:name="DCTERMS.W3CDTF/OVERHEIDop.jaargang">2026</meta:user-defined>
    <meta:user-defined meta:name="OVERHEIDop.publicationIssue">223860</meta:user-defined>
    <meta:user-defined meta:name="OVERHEIDop.GmbID/DC.identifier">gmb-2026-223860</meta:user-defined>
    <meta:user-defined meta:name="OVERHEIDop.versieInformatie"/>
  </office:meta>
</office:document-meta>
</file>