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in de Charloisse Lag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AS2</text:span><text:span text:style-name="nadrukvet">5</text:span><text:span text:style-name="nadrukvet">/</text:span><text:span text:style-name="nadrukvet">07649</text:span><text:span text:style-name="nadrukvet"> –</text:span><text:span text:style-name="nadrukvet"> 2</text:span><text:span text:style-name="nadrukvet">5</text:span><text:span text:style-name="nadrukvet">/</text:span><text:span text:style-name="nadrukvet">001901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harloisse Lagedijk gelegen is binnen het gebied Charlois van de gemeente Rotterdam;</text:p>
            <text:p text:style-name="common-al">dat de Charloisse Lagedijk een erftoegangsweg betreft, waarbij er een maximumsnelheid van 30 km per uur geldt;</text:p>
            <text:p text:style-name="common-al">dat op meerdere plaatsen langs de Charloisse Lagedijk sprake is van structurele parkeeroverlast, waarbij geparkeerde motorvoertuigen de doorgang beperken;</text:p>
            <text:p text:style-name="common-al">dat hierdoor de bereikbaarheid voor nood- en hulpdiensten niet in alle situaties is gewaarborgd;</text:p>
            <text:p text:style-name="common-al">dat in de keerlus ter hoogte of nabij Charloisse Lagedijk 642 geparkeerde motorvoertuigen de doorgang voor hulpdiensten belemmeren;</text:p>
            <text:p text:style-name="common-al">dat het om die reden wenselijk is om in deze keerlus een parkeerverbodszone in te stellen om ongewenst parkeren te voorkomen;</text:p>
            <text:p text:style-name="common-al">dat ter hoogte van het spoorviaduct sprake is van een smal wegprofiel en geparkeerde motorvoertuigen hier de vrije doorgang voor hulpdiensten en overige verkeer beperken;</text:p>
            <text:p text:style-name="common-al">dat op deze locatie aan beide zijde van de rijbaan een parkeerverbod middels een gele onderbroken streep noodzakelijk is;</text:p>
            <text:p text:style-name="common-al">dat ter hoogte van Charloisse Lagedijk 560 regelmatig motorvoertuigen worden geparkeerd op een smal weg deel, wat leidt tot beperkte doorgang en verkeersonveilige situaties;</text:p>
            <text:p text:style-name="common-al">dat hier om verkeersveiligheidsredenen eveneens een parkeerverbod middels een gele onderbroken streep wenselijk is;</text:p>
            <text:p text:style-name="common-al">dat op het terrein van het tankstation Total aan de Charloisse Lagedijk 638 regelmatig motorvoertuigen worden geparkeerd op locaties waar dit de interne rijroute belemmert;</text:p>
            <text:p text:style-name="common-al">dat het om die reden wenselijk is om op dit terrein een parkeerverbod in te stellen door middel van een gele onderbroken streep om de doorstroming en bereikbaarheid te waarborgen;</text:p>
            <text:p text:style-name="common-al">dat met de voorgestelde verkeersmaatregelen de verkeersveiligheid, overzichtelijkheid en bereikbaarheid voor hulpdiensten worden bevorderd;</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keerlus ter hoogte van de Charloisse Lagedijk 642, middels</text:p>
            <text:list text:style-name="id1-3-2-2-1-27">
              <text:list-item text:style-override="id1-3-2-2-1-27-1">
                <text:number>•</text:number>
                <text:p text:style-name="al">het plaatsen van het borden E01zb en E01ze zoals bedoeld in bijlage I van het RVV 1990;</text:p>
              </text:list-item>
            </text:list>
            <text:p text:style-name="common-al">Tot het instellen van een parkeerverbod op de Charloisse Lagedijk aan beide zijden van de rijbaan ter hoogte van het spoorviaduct, middels</text:p>
            <text:list text:style-name="id1-3-2-2-1-29">
              <text:list-item text:style-override="id1-3-2-2-1-29-1">
                <text:number>•</text:number>
                <text:p text:style-name="al">het aanbrengen van een gele onderbroken streep zoals bedoeld in artikel 24 lid 1 onder e van het RVV 1990;</text:p>
              </text:list-item>
            </text:list>
            <text:p text:style-name="common-al">Tot het instellen van een parkeerverbod ter hoogte van Charloisse Lagedijk 560, middels</text:p>
            <text:list text:style-name="id1-3-2-2-1-31">
              <text:list-item text:style-override="id1-3-2-2-1-31-1">
                <text:number>•</text:number>
                <text:p text:style-name="al">het aanbrengen van een gele onderbroken streep zoals bedoeld in artikel 24 lid 1 onder e van het RVV 1990;</text:p>
              </text:list-item>
            </text:list>
            <text:p text:style-name="common-al">Tot het instellen van een parkeerverbod ter hoogte van de Charloisse Lagedijk 638, middels</text:p>
            <text:list text:style-name="id1-3-2-2-1-33">
              <text:list-item text:style-override="id1-3-2-2-1-33-1">
                <text:number>•</text:number>
                <text:p text:style-name="al">het aanbrengen van een gele onderbroken streep zoals bedoeld in artikel 24 lid 1 onder e van het RVV 1990;</text:p>
              </text:list-item>
              <text:list-item text:style-override="id1-3-2-2-1-3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jan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Charloisse Laged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649  – 25/0019011</meta:user-defined>
    <meta:user-defined meta:name="OVERHEIDop.verkeersbordcode">E1</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parkeerverbod in de Charloisse Lagedijk te Rotterdam</meta:user-defined>
    <meta:user-defined meta:name="DCTERMS.W3CDTF/DCTERMS.available">2026-01-19</meta:user-defined>
    <meta:user-defined meta:name="OVERHEIDop.externeBijlage">Situatietekening|exb-2026-1764</meta:user-defined>
    <meta:user-defined meta:name="DCTERMS.W3CDTF/OVERHEIDop.jaargang">2026</meta:user-defined>
    <meta:user-defined meta:name="OVERHEIDop.publicationIssue">22386</meta:user-defined>
    <meta:user-defined meta:name="OVERHEIDop.GmbID/DC.identifier">gmb-2026-22386</meta:user-defined>
    <meta:user-defined meta:name="OVERHEIDop.versieInformatie"/>
  </office:meta>
</office:document-meta>
</file>