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Healthfoodness, Hurksestraat 19 5652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4316 </text:p>
            <text:p text:style-name="common-al"> Omschrijving: horecabedrijf Healthfoodnes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rksestraat 19 5652AH Eindhoven</text:p>
              </text:list-item>
            </text:list>
            <text:p text:style-name="common-al"> Datum ontvangst: 06-05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85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5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5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316</meta:user-defined>
    <meta:user-defined meta:name="DCTERMS.abstract">horecabedrijf Healthfoodness</meta:user-defined>
    <dc:language>nl</dc:language>
    <meta:user-defined meta:name="OVERHEIDop.locatietype/OVERHEIDop.gebiedsmarkering">Punt</meta:user-defined>
    <meta:user-defined meta:name="DC.title">Ingekomen aanvraag: horecabedrijf Healthfoodness, Hurksestraat 19 5652AH Eindhov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859</meta:user-defined>
    <meta:user-defined meta:name="OVERHEIDop.GmbID/DC.identifier">gmb-2026-223859</meta:user-defined>
    <meta:user-defined meta:name="OVERHEIDop.versieInformatie"/>
  </office:meta>
</office:document-meta>
</file>