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aan de achterzijde &amp; dakkapel aan de voorzijde, Lodewijk van Nassaustraat 68, 3331BM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nokverhoging aan de achterzijde &amp; dakkapel aan de voorzijde op locatie Lodewijk van Nassaustraat 68, 3331BM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979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mei 2026 en neemt daarover waarschijnlijk 3 jul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385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9799</meta:user-defined>
    <meta:user-defined meta:name="DCTERMS.abstract">Betreft: Aanvraag op locatie Lodewijk van Nassaustraat 68, 3331BM Zwijndrecht</meta:user-defined>
    <dc:language>nl</dc:language>
    <meta:user-defined meta:name="OVERHEIDop.locatietype/OVERHEIDop.gebiedsmarkering">Vlak</meta:user-defined>
    <meta:user-defined meta:name="DC.title">Aanvraag vergunning voor het realiseren van een nokverhoging aan de achterzijde &amp; dakkapel aan de voorzijde, Lodewijk van Nassaustraat 68, 3331BM Zwijndrech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52</meta:user-defined>
    <meta:user-defined meta:name="OVERHEIDop.GmbID/DC.identifier">gmb-2026-223852</meta:user-defined>
    <meta:user-defined meta:name="OVERHEIDop.versieInformatie"/>
  </office:meta>
</office:document-meta>
</file>