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ssensteeg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aanvraag ontvangen voor het plaatsen van een dakkapel op de locatie Essensteeg 24 in Holten. De aanvraag is geregistreerd onder zaaknummer Z2026-000016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0</meta:user-defined>
    <meta:user-defined meta:name="DCTERMS.abstract">Essensteeg 24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Essensteeg 24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50</meta:user-defined>
    <meta:user-defined meta:name="OVERHEIDop.GmbID/DC.identifier">gmb-2026-223850</meta:user-defined>
    <meta:user-defined meta:name="OVERHEIDop.versieInformatie"/>
  </office:meta>
</office:document-meta>
</file>