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lopen en herbouwen van een woning, Lagelandsterweg 10, 9622 PC Lagelan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en herbouwen van een woning aan Lagelandsterweg 10  te Lageland GN  </text:span>
          </text:p>
            <text:p text:style-name="common-al">De gemeente Groningen heeft een aanvraag voor een omgevingsvergunning reguliere procedure ontvangen. De vergunning is aangevraagd voor het slopen en herbouwen van een woning aan Lagelandsterweg 10  te Lageland GN  , dossiernummer GRN-00029610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- Bouwwerk slopen in een gemeentelijk beschermd of rijksbeschermd stads- of dorpsgezich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8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GRN-00029610</meta:user-defined>
    <dc:language>nl</dc:language>
    <meta:user-defined meta:name="OVERHEIDop.locatietype/OVERHEIDop.gebiedsmarkering">Punt</meta:user-defined>
    <meta:user-defined meta:name="DC.title">Kennisgeving aanvraag omgevingsvergunning reguliere procedure, het slopen en herbouwen van een woning, Lagelandsterweg 10, 9622 PC Lageland GN</meta:user-defined>
    <meta:user-defined meta:name="OVERHEIDop.datumEindeReactietermijn">2026-02-27</meta:user-defined>
    <meta:user-defined meta:name="OVERHEIDop.terinzageleggingBG">https://groningen.lokalebekendmakingen.nl/case/1:9822:197670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85</meta:user-defined>
    <meta:user-defined meta:name="OVERHEIDop.GmbID/DC.identifier">gmb-2026-22385</meta:user-defined>
    <meta:user-defined meta:name="OVERHEIDop.versieInformatie"/>
  </office:meta>
</office:document-meta>
</file>