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Dijkerhoekse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wij een aanvraag ontvangen voor een aanbouw aan de molen  op de locatie Dijkerhoekseweg 22 in Holten. De aanvraag is geregistreerd onder zaaknummer Z2026-000017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38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12</meta:user-defined>
    <meta:user-defined meta:name="DCTERMS.abstract">Dijkerhoekseweg 22 in Holten, een aanbouw aan de molen </meta:user-defined>
    <dc:language>nl</dc:language>
    <meta:user-defined meta:name="OVERHEIDop.locatietype/OVERHEIDop.gebiedsmarkering">Vlak</meta:user-defined>
    <meta:user-defined meta:name="DC.title">Kennisgeving ontvangst aanvraag omgevingsvergunning (technisch) Dijkerhoekseweg 22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49</meta:user-defined>
    <meta:user-defined meta:name="OVERHEIDop.GmbID/DC.identifier">gmb-2026-223849</meta:user-defined>
    <meta:user-defined meta:name="OVERHEIDop.versieInformatie"/>
  </office:meta>
</office:document-meta>
</file>