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Rijssenseweg 1 (K 35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1194 voor het herbouwen van een schuur op de locatie Rijssenseweg 1 (K 35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8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4</meta:user-defined>
    <meta:user-defined meta:name="DCTERMS.abstract">Rijssenseweg 1 (K 352) in Holten, het herbouwen van een schuu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mgevingsplan) Rijssenseweg 1 (K 352) in Holten</meta:user-defined>
    <meta:user-defined meta:name="DCTERMS.W3CDTF/DCTERMS.available">2026-05-20</meta:user-defined>
    <meta:user-defined meta:name="DCTERMS.W3CDTF/OVERHEIDop.jaargang">2026</meta:user-defined>
    <meta:user-defined meta:name="OVERHEIDop.publicationIssue">223847</meta:user-defined>
    <meta:user-defined meta:name="OVERHEIDop.GmbID/DC.identifier">gmb-2026-223847</meta:user-defined>
    <meta:user-defined meta:name="OVERHEIDop.versieInformatie"/>
  </office:meta>
</office:document-meta>
</file>