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ut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ontvangen voor het plaatsen van een dakkapel op de locatie Houtweg 30 in Holten. De aanvraag is geregistreerd onder zaaknummer Z2026-000017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8</meta:user-defined>
    <meta:user-defined meta:name="DCTERMS.abstract">Houtweg 30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utweg 30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46</meta:user-defined>
    <meta:user-defined meta:name="OVERHEIDop.GmbID/DC.identifier">gmb-2026-223846</meta:user-defined>
    <meta:user-defined meta:name="OVERHEIDop.versieInformatie"/>
  </office:meta>
</office:document-meta>
</file>