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Weijerd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ontvangen voor het plaatsen van een schutting op de locatie Weijerdstraat 1 in Rijssen. De aanvraag is geregistreerd onder zaaknummer Z2026-000017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6</meta:user-defined>
    <meta:user-defined meta:name="DCTERMS.abstract">Weijerdstraat 1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Weijerdstraat 1 in Rij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45</meta:user-defined>
    <meta:user-defined meta:name="OVERHEIDop.GmbID/DC.identifier">gmb-2026-223845</meta:user-defined>
    <meta:user-defined meta:name="OVERHEIDop.versieInformatie"/>
  </office:meta>
</office:document-meta>
</file>