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artikel 35 alcoholwet aan Dorpsplein 5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6-00001065, Dorpsplein 51, het aanvragen van een ontheffing artikel 35 alcoholwet. (ontvangen 04-05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384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Z2026-00001065</meta:user-defined>
    <dc:language>nl</dc:language>
    <meta:user-defined meta:name="OVERHEIDop.locatietype/OVERHEIDop.gebiedsmarkering">Adres</meta:user-defined>
    <meta:user-defined meta:name="DC.title">Aanvraag ontheffing van artikel 35 alcoholwet aan Dorpsplein 51 te Duivendre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842</meta:user-defined>
    <meta:user-defined meta:name="OVERHEIDop.GmbID/DC.identifier">gmb-2026-223842</meta:user-defined>
    <meta:user-defined meta:name="OVERHEIDop.versieInformatie"/>
  </office:meta>
</office:document-meta>
</file>