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(omgevingsplan) Nijverheidsstraat 3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besloten om de beslistermijn voor de aanvraag met zaaknummer Z2026-00000345 voor het bouwen van een kantoor en bedrijfshal op de locatie Nijverheidsstraat 39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383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45</meta:user-defined>
    <meta:user-defined meta:name="DCTERMS.abstract">Nijverheidsstraat 39 in Rijssen, het bouwen van een kantoor en bedrijfshal</meta:user-defined>
    <dc:language>nl</dc:language>
    <meta:user-defined meta:name="OVERHEIDop.locatietype/OVERHEIDop.gebiedsmarkering">Vlak</meta:user-defined>
    <meta:user-defined meta:name="DC.title">Kennisgeving verlenging beslistermijn omgevingsvergunning (omgevingsplan) Nijverheidsstraat 39 in Rijss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3837</meta:user-defined>
    <meta:user-defined meta:name="OVERHEIDop.GmbID/DC.identifier">gmb-2026-223837</meta:user-defined>
    <meta:user-defined meta:name="OVERHEIDop.versieInformatie"/>
  </office:meta>
</office:document-meta>
</file>