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een klein evenement op 26 mei 2026 aan Dorpsplein 5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6-00000983, Dorpsplein 51, het melden van een klein evenement op 26 mei 2026. (ontvangen 28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8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Z2026-00000983</meta:user-defined>
    <dc:language>nl</dc:language>
    <meta:user-defined meta:name="OVERHEIDop.locatietype/OVERHEIDop.gebiedsmarkering">Adres</meta:user-defined>
    <meta:user-defined meta:name="DC.title">Aanvraag vergunning voor het melden van een klein evenement op 26 mei 2026 aan Dorpsplein 51 te Duiv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833</meta:user-defined>
    <meta:user-defined meta:name="OVERHEIDop.GmbID/DC.identifier">gmb-2026-223833</meta:user-defined>
    <meta:user-defined meta:name="OVERHEIDop.versieInformatie"/>
  </office:meta>
</office:document-meta>
</file>