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puinbreken Rutger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de gemeente een melding ontvangen voor activiteiten op de locatie Rutgersweg 4 in Holten. De melding betreft mobiel puin breken . Voor deze activiteiten geldt geen vergunningplicht. De melding is geregistreerd onder zaaknummer Z2026-0000164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383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48</meta:user-defined>
    <meta:user-defined meta:name="DCTERMS.abstract">Rutgersweg 4 in Holten, mobiel puin brek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puinbreken Rutgersweg 4 in Ho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3830</meta:user-defined>
    <meta:user-defined meta:name="OVERHEIDop.GmbID/DC.identifier">gmb-2026-223830</meta:user-defined>
    <meta:user-defined meta:name="OVERHEIDop.versieInformatie"/>
  </office:meta>
</office:document-meta>
</file>